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Calibri1" style:font-name-complex="Calibri1"/>
    </style:style>
    <style:style style:name="P2" style:family="paragraph" style:parent-style-name="Standard">
      <style:text-properties style:font-name="Liberation Serif" fo:font-size="12pt" style:font-name-asian="Liberation Serif1" style:font-size-asian="12pt" style:font-name-complex="Liberation Serif1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-asian="Calibri1" style:font-name-complex="Calibri1"/>
    </style:style>
    <style:style style:name="T1" style:family="text">
      <style:text-properties style:font-name-asian="Calibri1" style:font-name-complex="Calibri1"/>
    </style:style>
    <style:style style:name="T2" style:family="text">
      <style:text-properties style:font-name-asian="Calibri1" style:font-name-complex="Calibri1" style:font-weight-complex="bold"/>
    </style:style>
    <style:style style:name="T3" style:family="text">
      <style:text-properties fo:font-size="14pt" fo:font-weight="bold" style:font-name-asian="Calibri1" style:font-size-asian="14pt" style:font-weight-asian="bold" style:font-name-complex="Calibri1"/>
    </style:style>
    <style:style style:name="T4" style:family="text">
      <style:text-properties fo:font-size="14pt" fo:font-weight="bold" fo:background-color="#ffffff" style:font-name-asian="Calibri1" style:font-size-asian="14pt" style:font-weight-asian="bold" style:font-name-complex="Calibri1"/>
    </style:style>
    <style:style style:name="T5" style:family="text">
      <style:text-properties fo:font-weight="bold" style:font-name-asian="Calibri1" style:font-weight-asian="bold" style:font-name-complex="Calibri1"/>
    </style:style>
    <style:style style:name="T6" style:family="text">
      <style:text-properties fo:font-weight="bold" style:font-name-asian="Calibri1" style:font-weight-asian="bold" style:font-name-complex="Calibri1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#ffffff" style:font-name-asian="Calibri1" style:font-name-complex="Calibri1"/>
    </style:style>
    <style:style style:name="T9" style:family="text">
      <style:text-properties style:font-name="Liberation Serif" fo:font-size="12pt" fo:background-color="#ffffff" style:font-name-asian="Liberation Serif1" style:font-size-asian="12pt" style:font-name-complex="Liberation Serif1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Calibri1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3">OBECNÍ ÚŘAD BLUDOV</text:span></text:p>
      <text:p text:style-name="Standard"><text:span text:style-name="T1">Bludov, 286 01 Čáslav</text:span></text:p>
      <text:p text:style-name="P1"/>
      <text:p text:style-name="Standard"><text:span text:style-name="T1">Datum: 25.3.2022</text:span><text:span text:style-name="T5"> od 19:00</text:span></text:p>
      <text:p text:style-name="P1"/>
      <text:p text:style-name="Standard"><text:span text:style-name="T5">Starosta obce Bludov,</text:span></text:p>
      <text:p text:style-name="Standard"><text:span text:style-name="T1">oznamuje zasedání obecního zastupitelstva.</text:span></text:p>
      <text:p text:style-name="P1"/>
      <text:p text:style-name="P1"/>
      <text:p text:style-name="Standard"><text:span text:style-name="T5">Program:</text:span></text:p>
      <text:p text:style-name="Standard"><text:span text:style-name="T6">1.- </text:span><text:span text:style-name="T2">Dohoda o provedení práce</text:span></text:p>
      <text:p text:style-name="Standard"><text:span text:style-name="T6">2.- </text:span><text:span text:style-name="T10">Memorandum o partnerství a spolupráci AVE CZ a ZEVO</text:span></text:p>
      <text:p text:style-name="Standard"><text:span text:style-name="T6">3.-</text:span><text:span text:style-name="T1"> Diskuse</text:span></text:p>
      <text:p text:style-name="P3"><text:span text:style-name="T1">4.- </text:span><text:span text:style-name="T12">Oprava pozemní komunikace kolem vsi</text:span></text:p>
      <text:p text:style-name="Standard"><text:span text:style-name="T6">5.- </text:span><text:span text:style-name="T1"><text:s/>Připomínky</text:span></text:p>
      <text:p text:style-name="Standard"><text:span text:style-name="T6">6.-</text:span><text:span text:style-name="T1"> Hlasování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Datum vyvěšení: 15.3.2022 <text:s text:c="60"/>Sejmu to: 25.3.202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cs" style:country-asian="CZ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rocházka</meta:initial-creator>
    <dc:creator>Marcela Haluzivá</dc:creator>
    <meta:editing-cycles>2</meta:editing-cycles>
    <meta:print-date>2020-05-13T17:33:00</meta:print-date>
    <meta:creation-date>2022-03-25T18:28:00</meta:creation-date>
    <dc:date>2022-04-19T17:24:15.07</dc:date>
    <dc:language>cs-CZ</dc:language>
    <meta:editing-duration>PT1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52" meta:character-count="4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